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1.5736in" fo:text-indent="-0.490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fo:text-align="justify" fo:line-height="0.3194in" fo:margin-left="1.5736in" fo:text-indent="-0.4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194in" fo:margin-left="1.4756in" fo:text-indent="-0.390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194in" fo:margin-left="0.6881in" fo:text-indent="0.418in">
        <style:tab-stops/>
      </style:paragraph-properties>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fo:line-height="0.3194in" fo:margin-left="1.5152in" fo:text-indent="-0.408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text:span><text:span text:style-name="T9"><text:s text:c="5"/></text:span><text:span text:style-name="T10">本辦法所稱天然災害，指下列因素致交通、水電供應中斷或供應困難，影響通行、上班上課安全或有致災之虞者：</text:span></text:p>
      <text:p text:style-name="P11"><text:span text:style-name="T12">一、風災。</text:span></text:p>
      <text:p text:style-name="P13"><text:span text:style-name="T14">二、水災。</text:span></text:p>
      <text:p text:style-name="P15"><text:span text:style-name="T16">三、震災。</text:span></text:p>
      <text:p text:style-name="P17">四、土石流及大規模崩塌災害。</text:p>
      <text:p text:style-name="P18"><text:span text:style-name="T19">五、其他天然災害。</text:span></text:p>
      <text:p text:style-name="P20"><text:span text:style-name="T21">第</text:span><text:span text:style-name="T22">七</text:span><text:span text:style-name="T23">條</text:span><text:span text:style-name="T24"><text:s text:c="5"/></text:span><text:span text:style-name="T25">土石流</text:span><text:span text:style-name="T26">及大規模崩塌</text:span><text:span text:style-name="T27">災害</text:span><text:span text:style-name="T28">已達下列基準之一者，得發布停止上班及上課：</text:span></text:p>
      <text:p text:style-name="P29"><text:span text:style-name="T30">一、符合第四條第二款規定。</text:span></text:p>
      <text:p text:style-name="P31"><text:span text:style-name="T32">二、</text:span><text:span text:style-name="T33">依據土石流及大規模崩塌警戒預報或實際觀測，達行政院（以下簡稱本院）農業委員會訂定並公開之各地區土石流警戒基準值及大規模崩塌警戒基準值，且已致災或有致災之虞時。</text:span></text:p>
      <text:p text:style-name="P34"><text:span text:style-name="T35">第十條</text:span><text:span text:style-name="T36"><text:s text:c="5"/></text:span><text:span text:style-name="T37">天然災害颱風警報期間，通報權責機關發布停止上班及上課之程序如下：</text:span></text:p>
      <text:p text:style-name="P38">一、決定停止上班及上課時，應於下列時間前對外發布：</text:p>
      <text:p text:style-name="P39">（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40">（二）下午半日或晚間停止上班及上課時：應於當日上午<text:soft-page-break/>十時三十分前發布，並通知傳播媒體，於上午十一時前播報之。</text:p>
      <text:p text:style-name="P41">（三）除上開時間外，各通報權責機關得視實際情形，隨時發布之。</text:p>
      <text:p text:style-name="P42">二、依據氣象局氣象預報，是否已達第四條第一款、第二款之基準難以決定時，如基於學生安全或其他特殊狀況考量，各通報權責機關首長得先行決定停止上課。</text:p>
      <text:p text:style-name="P43">三、地理位置相鄰之直轄市、縣（市）於決定停止上班及上課前，應就預計發布結果及發布時機進行協調聯繫。</text:p>
      <text:p text:style-name="P44">四、例假日或放假日，各通報權責機關仍應辦理發布之通報作業。</text:p>
      <text:p text:style-name="P45"><text:span text:style-name="T46">水災、震災、土石流及大規模崩塌災害、其他天然災害發生時之通報作業程序，準用前項颱風警報期間之規定。</text:span></text:p>
      <text:p text:style-name="P47"><text:span text:style-name="T48">第十一條</text:span><text:span text:style-name="T49"><text:s text:c="3"/></text:span><text:span text:style-name="T50">天然災害發生時，中央相關專業機關提供資訊如下：</text:span></text:p>
      <text:p text:style-name="P5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52"><text:span text:style-name="T53">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第" style:num-suffix="條"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4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甲, 乙, 丙, ..."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子, 丑, 寅, ..." text:display-levels="7">
        <style:list-level-properties text:list-level-position-and-space-mode="label-alignment">
          <style:list-level-label-alignment text:label-followed-by="listtab"/>
        </style:list-level-properties>
      </text:list-level-style-number>
      <text:list-level-style-number text:level="8" text:style-name="WW_CharLFO24LVL8" style:num-prefix="(" style:num-suffix=")" style:num-format="子, 丑, 寅, ..."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dc:title>
    <dc:subject/>
    <meta:initial-creator>SPEED</meta:initial-creator>
    <dc:creator>Windows 使用者</dc:creator>
    <meta:creation-date>2023-03-17T07:44:00Z</meta:creation-date>
    <dc:date>2023-03-17T07:44:00Z</dc:date>
    <meta:print-date>2023-02-13T16:14:00Z</meta:print-date>
    <meta:template xlink:href="Normal.dotm" xlink:type="simple"/>
    <meta:editing-cycles>2</meta:editing-cycles>
    <meta:editing-duration>PT0S</meta:editing-duration>
    <meta:document-statistic meta:page-count="2" meta:paragraph-count="2" meta:word-count="150" meta:character-count="1007" meta:row-count="7" meta:non-whitespace-character-count="859"/>
  </office:meta>
</office:document-meta>
</file>