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2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7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07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olumn160" style:family="table-column">
      <style:table-column-properties style:column-width="1.0666in"/>
    </style:style>
    <style:style style:name="TableColumn161" style:family="table-column">
      <style:table-column-properties style:column-width="1.0375in"/>
    </style:style>
    <style:style style:name="TableColumn162" style:family="table-column">
      <style:table-column-properties style:column-width="1.9687in"/>
    </style:style>
    <style:style style:name="TableColumn163" style:family="table-column">
      <style:table-column-properties style:column-width="1.477in"/>
    </style:style>
    <style:style style:name="TableColumn164" style:family="table-column">
      <style:table-column-properties style:column-width="0.7875in"/>
    </style:style>
    <style:style style:name="Table159" style:family="table">
      <style:table-properties style:width="6.3375in" fo:margin-left="0.333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3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9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olumn237" style:family="table-column">
      <style:table-column-properties style:column-width="1.0666in"/>
    </style:style>
    <style:style style:name="TableColumn238" style:family="table-column">
      <style:table-column-properties style:column-width="1.0645in"/>
    </style:style>
    <style:style style:name="TableColumn239" style:family="table-column">
      <style:table-column-properties style:column-width="1.9291in"/>
    </style:style>
    <style:style style:name="TableColumn240" style:family="table-column">
      <style:table-column-properties style:column-width="1.477in"/>
    </style:style>
    <style:style style:name="TableColumn241" style:family="table-column">
      <style:table-column-properties style:column-width="0.7875in"/>
    </style:style>
    <style:style style:name="Table236" style:family="table">
      <style:table-properties style:width="6.325in" fo:margin-left="0.3333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15%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0" style:family="table-column">
      <style:table-column-properties style:column-width="1.0631in" style:use-optimal-column-width="false"/>
    </style:style>
    <style:style style:name="TableColumn311" style:family="table-column">
      <style:table-column-properties style:column-width="1.0631in" style:use-optimal-column-width="false"/>
    </style:style>
    <style:style style:name="TableColumn312" style:family="table-column">
      <style:table-column-properties style:column-width="1.9291in" style:use-optimal-column-width="false"/>
    </style:style>
    <style:style style:name="TableColumn313" style:family="table-column">
      <style:table-column-properties style:column-width="1.4763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309" style:family="table">
      <style:table-properties style:width="6.3194in" fo:margin-left="0.333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0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3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3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3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3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2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48" style:family="table-row">
      <style:table-row-properties style:min-row-height="1.57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line-height="115%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65" style:family="table-column">
      <style:table-column-properties style:column-width="1.0548in"/>
    </style:style>
    <style:style style:name="TableColumn366" style:family="table-column">
      <style:table-column-properties style:column-width="1.0631in"/>
    </style:style>
    <style:style style:name="TableColumn367" style:family="table-column">
      <style:table-column-properties style:column-width="1.9291in"/>
    </style:style>
    <style:style style:name="TableColumn368" style:family="table-column">
      <style:table-column-properties style:column-width="1.4763in"/>
    </style:style>
    <style:style style:name="TableColumn369" style:family="table-column">
      <style:table-column-properties style:column-width="0.7875in"/>
    </style:style>
    <style:style style:name="Table364" style:family="table">
      <style:table-properties style:width="6.3111in" fo:margin-left="0.333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78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83" style:family="table-row">
      <style:table-row-properties style:min-row-height="0.98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28" style:family="table-column">
      <style:table-column-properties style:column-width="1.3868in"/>
    </style:style>
    <style:style style:name="TableColumn429" style:family="table-column">
      <style:table-column-properties style:column-width="1.1291in"/>
    </style:style>
    <style:style style:name="TableColumn430" style:family="table-column">
      <style:table-column-properties style:column-width="0.6888in"/>
    </style:style>
    <style:style style:name="TableColumn431" style:family="table-column">
      <style:table-column-properties style:column-width="1.7583in"/>
    </style:style>
    <style:style style:name="TableColumn432" style:family="table-column">
      <style:table-column-properties style:column-width="1.2472in"/>
    </style:style>
    <style:style style:name="Table427" style:family="table">
      <style:table-properties style:width="6.2104in" fo:margin-left="0in" table:align="center"/>
    </style:style>
    <style:style style:name="TableRow433" style:family="table-row">
      <style:table-row-properties style:min-row-height="0.5909in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4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4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4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115%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5909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5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59" style:family="table-row">
      <style:table-row-properties style:min-row-height="0.5909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6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65" style:family="table-row">
      <style:table-row-properties style:min-row-height="0.5902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70" style:family="table-row">
      <style:table-row-properties style:min-row-height="0.5902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line-height="115%"/>
      <style:text-properties style:font-name="標楷體" style:font-name-asian="標楷體"/>
    </style:style>
    <style:style style:name="TableRow476" style:family="table-row">
      <style:table-row-properties style:min-row-height="0.5902in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15%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5902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15%"/>
      <style:text-properties style:font-name="標楷體" style:font-name-asian="標楷體"/>
    </style:style>
    <style:style style:name="P496" style:parent-style-name="內文" style:family="paragraph">
      <style:paragraph-properties fo:line-height="115%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5902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P502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paragraph-properties fo:line-height="115%"/>
    </style:style>
    <style:style style:name="T509" style:parent-style-name="預設段落字型" style:family="text">
      <style:text-properties style:font-name="全真中仿宋" style:font-name-asian="標楷體"/>
    </style:style>
    <style:style style:name="TableRow510" style:family="table-row">
      <style:table-row-properties style:min-row-height="0.590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115%"/>
      <style:text-properties style:font-name="Times New Roman" style:font-name-asian="標楷體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15%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P521" style:parent-style-name="內文" style:family="paragraph">
      <style:paragraph-properties fo:line-height="115%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ableRow532" style:family="table-row">
      <style:table-row-properties style:min-row-height="0.5902in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115%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 fo:line-height="115%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Arial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line-height="115%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115%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5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79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580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</text:span><text:span text:style-name="T6">12</text:span><text:span text:style-name="T7">年度</text:span><text:span text:style-name="T8">志工招募培訓</text:span><text:span text:style-name="T9">計畫</text:span></text:p>
      <text:p text:style-name="P10">一、依據：教育部111年9月5日臺教社(二)字第1112403752號函辦理。</text:p>
      <text:p text:style-name="P11">二、目的：</text:p>
      <text:p text:style-name="P12"><text:span text:style-name="T13">(一)</text:span><text:span text:style-name="T14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5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6">三、辦理單位</text:p>
      <text:p text:style-name="P17">(一)指導單位：教育部、臺南市政府教育局</text:p>
      <text:p text:style-name="P18">(二)主辦單位：臺南市家庭教育中心</text:p>
      <text:p text:style-name="P19"><text:span text:style-name="T20">四</text:span><text:span text:style-name="T21">、招募對象：</text:span><text:span text:style-name="T22">臺南市民</text:span><text:span text:style-name="T23">（</text:span><text:span text:style-name="T24">25歲以上，65歲以下</text:span><text:span text:style-name="T25">，具</text:span><text:span text:style-name="T26">大專</text:span><text:span text:style-name="T27">以上學歷，</text:span><text:span text:style-name="T28">有志參與家庭教育工作之市民)</text:span><text:span text:style-name="T29">。</text:span></text:p>
      <text:p text:style-name="P30">五、上課地點：本市家庭教育中心-溪北服務處(臺南市新營區秦漢街118號)及<text:line-break/>永康諮詢服務處(永康區華興街2號2樓；永康復興國小內)。</text:p>
      <text:p text:style-name="P31">六、服務內容</text:p>
      <text:p text:style-name="P32">(一)諮詢輔導組：個別化親職教育專案訪視工作及412-8185家庭教育專線諮詢。</text:p>
      <text:p text:style-name="P33">七、報名方式：</text:p>
      <text:p text:style-name="P34"><text:span text:style-name="T35">(一)</text:span><text:span text:style-name="T36">至</text:span><text:span text:style-name="T37">112</text:span><text:span text:style-name="T38">年</text:span><text:span text:style-name="T39">3</text:span><text:span text:style-name="T40">月</text:span><text:span text:style-name="T41">1</text:span><text:span text:style-name="T42">日(</text:span><text:span text:style-name="T43">星期三</text:span><text:span text:style-name="T44">)下午5點前，以下</text:span><text:span text:style-name="T45">列</text:span><text:span text:style-name="T46">四種方式，擇一方式</text:span><text:span text:style-name="T47">報名(報名時請提供一張一吋照片、身分證及學歷證件影本或電子檔)</text:span><text:span text:style-name="T48">，並來電(</text:span><text:span text:style-name="T49">06-</text:span><text:span text:style-name="T50">3129926#35</text:span><text:span text:style-name="T51">陳先生</text:span><text:span text:style-name="T52">)確認是否收件，完成報</text:span><text:span text:style-name="T53">名手續。</text:span></text:p>
      <text:p text:style-name="P54"><text:span text:style-name="T55">1</text:span><text:span text:style-name="T56">.</text:span><text:span text:style-name="T57">go</text:span><text:span text:style-name="T58">ogle</text:span><text:span text:style-name="T59">表單填寫</text:span><text:span text:style-name="T60">(</text:span><text:a xlink:href="https://forms.gle/Qr8jXfaoPAYUCJKt6)：填寫表單後，將1" office:target-frame-name="_top" xlink:show="replace"><text:span text:style-name="T61">https://forms.gle/wuo24aYHLqBuB6bB6</text:span><text:span text:style-name="T62">)</text:span><text:bookmark-start text:name="_Hlt62478080"/><text:bookmark-start text:name="_Hlt62478081"/><text:bookmark-end text:name="_Hlt62478080"/><text:bookmark-end text:name="_Hlt62478081"/><text:span text:style-name="T63">：填寫表單後，</text:span>將1</text:a><text:span text:style-name="T64">吋</text:span><text:span text:style-name="T65">照片、身分證及學歷證件電子檔上傳。</text:span></text:p>
      <text:p text:style-name="P66"><text:span text:style-name="T67">2.</text:span><text:span text:style-name="T68">傳真</text:span><text:span text:style-name="T69">：</text:span><text:span text:style-name="T70">06-</text:span><text:span text:style-name="T71">3127455</text:span></text:p>
      <text:p text:style-name="P72"><text:span text:style-name="T73">3.</text:span><text:span text:style-name="T74">E-mail</text:span><text:span text:style-name="T75">：</text:span><text:a xlink:href="mailto:tnfamily885@gmail.com" office:target-frame-name="_top" xlink:show="replace"><text:span text:style-name="T76">tnfamily885@gmail.com</text:span></text:a></text:p>
      <text:p text:style-name="P77"><text:span text:style-name="T78">4.</text:span><text:span text:style-name="T79">親送</text:span><text:span text:style-name="T80">臺南市家庭教育中心</text:span><text:span text:style-name="T81">：</text:span></text:p>
      <text:p text:style-name="P82"><text:span text:style-name="T83"><text:s text:c="2"/>(</text:span><text:span text:style-name="T84">1</text:span><text:span text:style-name="T85">)</text:span><text:span text:style-name="T86">中西區公園路127號(溪南服務處)</text:span></text:p>
      <text:p text:style-name="P87"><text:span text:style-name="T88"><text:s/></text:span><text:span text:style-name="T89">(</text:span><text:span text:style-name="T90">二)</text:span><text:span text:style-name="T91">本中心對報名人員保有審查權，名單於</text:span><text:span text:style-name="T92">11</text:span><text:span text:style-name="T93">2</text:span><text:span text:style-name="T94">年</text:span><text:span text:style-name="T95">3</text:span><text:span text:style-name="T96">月</text:span><text:span text:style-name="T97">8</text:span><text:span text:style-name="T98">日(</text:span><text:span text:style-name="T99">三</text:span><text:span text:style-name="T100">)</text:span><text:span text:style-name="T101">公告於本中心網站（</text:span><text:span text:style-name="T102">https://web.tainan.gov.tw/family/</text:span><text:span text:style-name="T103">），未錄取人員本中心不個別通知。</text:span></text:p>
      <text:p text:style-name="P104"/>
      <text:p text:style-name="P105">八、培訓方式</text:p>
      <text:p text:style-name="P106">(一)第一至第三階段完成後參加筆試，筆試通過者加入志工實習；通過面談後，始可加入志工行列。</text:p>
      <text:p text:style-name="P107"><text:span text:style-name="T108">(二)</text:span><text:span text:style-name="T109">出席規定</text:span></text:p>
      <text:p text:style-name="P110"><text:span text:style-name="T111">1.</text:span><text:span text:style-name="T112">第一階段</text:span><text:span text:style-name="T113">：計</text:span><text:span text:style-name="T114">12</text:span><text:span text:style-name="T115">小時，上課</text:span><text:span text:style-name="T116">時數</text:span><text:span text:style-name="T117">需達</text:span><text:span text:style-name="T118">9</text:span><text:span text:style-name="T119">小時。</text:span></text:p>
      <text:p text:style-name="P120"><text:span text:style-name="T121">2.</text:span><text:span text:style-name="T122">第二</text:span><text:span text:style-name="T123">階</text:span><text:span text:style-name="T124">段</text:span><text:span text:style-name="T125">：計</text:span><text:span text:style-name="T126">18</text:span><text:span text:style-name="T127">小時</text:span><text:span text:style-name="T128">，上課時數需達</text:span><text:span text:style-name="T129">15</text:span><text:span text:style-name="T130">小時。</text:span></text:p>
      <text:p text:style-name="P131"><text:span text:style-name="T132">3.</text:span><text:span text:style-name="T133">第三</text:span><text:span text:style-name="T134">階段</text:span><text:span text:style-name="T135">：</text:span><text:span text:style-name="T136">計</text:span><text:span text:style-name="T137">24</text:span><text:span text:style-name="T138">小時，上課時數需達</text:span><text:span text:style-name="T139">18</text:span><text:span text:style-name="T140">小時</text:span></text:p>
      <text:p text:style-name="P141"><text:span text:style-name="T142">4.</text:span><text:span text:style-name="T143">第四</text:span><text:span text:style-name="T144">階段</text:span><text:span text:style-name="T145">：</text:span><text:span text:style-name="T146">依P5</text:span><text:span text:style-name="T147">載述</text:span><text:span text:style-name="T148">實習之</text:span><text:span text:style-name="T149">規定</text:span><text:span text:style-name="T150">。</text:span></text:p>
      <text:p text:style-name="P151">(三)授證：經評估與考核合格者，授予志工聘書(1年1聘)，接聘後執行任務為無給職。</text:p>
      <text:p text:style-name="P152">九、課程內容</text:p>
      <text:p text:style-name="P153"><text:span text:style-name="T154">(一)</text:span><text:span text:style-name="T155">第一階段(核心課程</text:span><text:span text:style-name="T156">)</text:span><text:span text:style-name="T157">：</text:span><text:span text:style-name="T158">12小時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/時間</text:p>
          </table:table-cell>
          <table:table-cell table:style-name="TableCell168">
            <text:p text:style-name="P169">課程/活動</text:p>
            <text:p text:style-name="P170">單元名稱</text:p>
          </table:table-cell>
          <table:table-cell table:style-name="TableCell171">
            <text:p text:style-name="P172">課程/活動</text:p>
            <text:p text:style-name="P173">內容簡介</text:p>
          </table:table-cell>
          <table:table-cell table:style-name="TableCell174">
            <text:p text:style-name="P175">講師/帶領人學經歷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>3月18日</text:p>
            <text:p text:style-name="P181">星期六</text:p>
            <text:p text:style-name="P182">9:00-12:00</text:p>
            <text:p text:style-name="P183"/>
          </table:table-cell>
          <table:table-cell table:style-name="TableCell184">
            <text:p text:style-name="P185">家教中心簡介及宣導、婚姻與家庭相關法規、志工倫理與專業倫理</text:p>
          </table:table-cell>
          <table:table-cell table:style-name="TableCell186">
            <text:p text:style-name="P187">家庭教育中心簡介、業務介紹及服務規則、家庭相關法規認識、志工服務倫理、志工倫理、助人工作者倫理</text:p>
          </table:table-cell>
          <table:table-cell table:style-name="TableCell188">
            <text:p text:style-name="P189">張冰嫈主任/吳麗雲教授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月18日</text:p>
            <text:p text:style-name="P195">星期六</text:p>
            <text:p text:style-name="P196">13:00-16:00</text:p>
            <text:p text:style-name="P197"/>
          </table:table-cell>
          <table:table-cell table:style-name="TableCell198">
            <text:p text:style-name="P199">家庭教育概論</text:p>
          </table:table-cell>
          <table:table-cell table:style-name="TableCell200">
            <text:p text:style-name="P201">1.認識家庭教育中心核心工作、宗旨及意涵。</text:p>
            <text:p text:style-name="P202">2.認識社會變遷對家庭之影響(如少子化、性平、同婚、情緒教養等議題)。</text:p>
            <text:p text:style-name="P203">3.家庭發展面面觀。</text:p>
            <text:p text:style-name="P204">4.資訊時代，家庭生活之因應及挑戰(如：網癮議題影響家人關係等)。</text:p>
            <text:p text:style-name="P205">5.家庭教育未來展望。</text:p>
          </table:table-cell>
          <table:table-cell table:style-name="TableCell206">
            <text:p text:style-name="P207">吳麗雲教授</text:p>
            <text:p text:style-name="P208">(國立臺南大學諮商與輔導學系)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月19日</text:p>
            <text:p text:style-name="P215">星期日</text:p>
            <text:p text:style-name="P216">09:00-16:00</text:p>
            <text:p text:style-name="P217"/>
          </table:table-cell>
          <table:table-cell table:style-name="TableCell218">
            <text:p text:style-name="P219">家庭發展與</text:p>
            <text:p text:style-name="P220">家人關係</text:p>
          </table:table-cell>
          <table:table-cell table:style-name="TableCell221">
            <text:p text:style-name="P222">家庭發展與家庭理論、發展心理學</text:p>
            <text:p text:style-name="P223">(人的成長與發展)、家庭<text:soft-page-break/>關係、人際溝通</text:p>
          </table:table-cell>
          <table:table-cell table:style-name="TableCell224">
            <text:p text:style-name="P225">王以仁教授</text:p>
            <text:p text:style-name="P226">(國立嘉義大學輔<text:soft-page-break/>導與諮商學系)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<text:s/>(二)</text:span><text:span text:style-name="T232">第二階段(專業課程</text:span><text:span text:style-name="T233">)</text:span><text:span text:style-name="T234">：</text:span><text:span text:style-name="T235">18小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日期/時間</text:p>
          </table:table-cell>
          <table:table-cell table:style-name="TableCell245">
            <text:p text:style-name="P246">課程/活動</text:p>
            <text:p text:style-name="P247">單元名稱</text:p>
          </table:table-cell>
          <table:table-cell table:style-name="TableCell248">
            <text:p text:style-name="P249">課程/活動</text:p>
            <text:p text:style-name="P250">內容簡介</text:p>
          </table:table-cell>
          <table:table-cell table:style-name="TableCell251">
            <text:p text:style-name="P252">講師/帶領人學經歷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>4月8日</text:p>
            <text:p text:style-name="P258">星期六<text:line-break/>09:00-16:00</text:p>
            <text:p text:style-name="P259"/>
          </table:table-cell>
          <table:table-cell table:style-name="TableCell260">
            <text:p text:style-name="P261">親職教育與親子溝通</text:p>
          </table:table-cell>
          <table:table-cell table:style-name="TableCell262">
            <text:p text:style-name="P263">親職教育概論、<text:s/>親職輔導實務與策略、親子關係與溝通、親職溝通</text:p>
          </table:table-cell>
          <table:table-cell table:style-name="TableCell264">
            <text:p text:style-name="P265">陳姿憓助理教授</text:p>
            <text:p text:style-name="P266">(南華大學教育社會學研究所助理教授)</text:p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P270">4月29日<text:line-break/>星期六</text:p>
            <text:p text:style-name="P271">09:00-12:00</text:p>
          </table:table-cell>
          <table:table-cell table:style-name="TableCell272">
            <text:p text:style-name="P273">社會變遷與家庭議題</text:p>
          </table:table-cell>
          <table:table-cell table:style-name="TableCell274">
            <text:p text:style-name="P275">家暴、性平多元文化與家庭議題、科技發展與家庭議題</text:p>
          </table:table-cell>
          <table:table-cell table:style-name="TableCell276">
            <text:p text:style-name="P277">陳政智副教授</text:p>
            <text:p text:style-name="P278">(高雄醫學大學醫學社會學與社會工作學系)</text:p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P282">4月29日</text:p>
            <text:p text:style-name="P283">星期六</text:p>
            <text:p text:style-name="P284">13:00-16:00</text:p>
          </table:table-cell>
          <table:table-cell table:style-name="TableCell285">
            <text:p text:style-name="P286">資源整合與運用</text:p>
          </table:table-cell>
          <table:table-cell table:style-name="TableCell287">
            <text:p text:style-name="P288">資源運用與轉介</text:p>
          </table:table-cell>
          <table:table-cell table:style-name="TableCell289">
            <text:p text:style-name="P290">陳政智副教授</text:p>
            <text:p text:style-name="P291">(高雄醫學大學醫學社會學與社會工作學系)</text:p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>
            <text:p text:style-name="P295">5月6日</text:p>
            <text:p text:style-name="P296">星期六</text:p>
            <text:p text:style-name="P297">09:00-16:00</text:p>
          </table:table-cell>
          <table:table-cell table:style-name="TableCell298">
            <text:p text:style-name="P299">婚姻關係與婚姻溝通</text:p>
          </table:table-cell>
          <table:table-cell table:style-name="TableCell300">
            <text:p text:style-name="P301">婚姻教育概論、婚姻與家庭、婚姻溝通與衝突解決、夫妻溝通、有效表達愛意，同時為少子化盡力。</text:p>
          </table:table-cell>
          <table:table-cell table:style-name="TableCell302">
            <text:p text:style-name="P303">高淑清副教授</text:p>
            <text:p text:style-name="P304">(國立嘉義大學輔導與諮商學系)</text:p>
          </table:table-cell>
          <table:table-cell table:style-name="TableCell305">
            <text:p text:style-name="內文"/>
          </table:table-cell>
        </table:table-row>
      </table:table>
      <text:p text:style-name="P306"><text:span text:style-name="T307">(三)</text:span><text:span text:style-name="T308">第三階段(工具性課程)<text:s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日期/時間</text:p>
          </table:table-cell>
          <table:table-cell table:style-name="TableCell318">
            <text:p text:style-name="P319">課程/活動</text:p>
            <text:p text:style-name="P320">單元名稱</text:p>
          </table:table-cell>
          <table:table-cell table:style-name="TableCell321">
            <text:p text:style-name="P322">課程/活動</text:p>
            <text:p text:style-name="P323">內容簡介</text:p>
          </table:table-cell>
          <table:table-cell table:style-name="TableCell324">
            <text:p text:style-name="P325">講師/帶領人學經歷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>3月-</text:p>
            <text:p text:style-name="P331">7月</text:p>
          </table:table-cell>
          <table:table-cell table:style-name="TableCell332">
            <text:p text:style-name="P333">推展家庭人員專業研習進修<text:line-break/>(線上課程)</text:p>
          </table:table-cell>
          <table:table-cell table:style-name="TableCell334">
            <text:p text:style-name="P335">線上課程12小時：到「教育部磨課師平臺」完成下述課程</text:p>
            <text:p text:style-name="P336">A.家庭共學的理念與發展</text:p>
            <text:p text:style-name="P337">B.情緒教育</text:p>
            <text:p text:style-name="P338">C.健康家庭</text:p>
            <text:p text:style-name="P339">D.高級中等以下學校的子職教育</text:p>
            <text:p text:style-name="P340">E.傷痛過後，愛要延續：<text:line-break/>失親教育概論(該門課程請至e等公務園上課)</text:p>
            <text:p text:style-name="P341">F.健康家庭的經營</text:p>
            <text:p text:style-name="P342">G.學習型家庭</text:p>
            <text:p text:style-name="P343">H.家庭與社區</text:p>
          </table:table-cell>
          <table:table-cell table:style-name="TableCell344">
            <text:p text:style-name="P345">依年度推展家庭人員專業研習進修計畫之專業講師群</text:p>
          </table:table-cell>
          <table:table-cell table:style-name="TableCell346">
            <text:p text:style-name="P347">線上<text:line-break/>課程</text:p>
          </table:table-cell>
        </table:table-row>
        <text:soft-page-break/>
        <table:table-row table:style-name="TableRow348">
          <table:table-cell table:style-name="TableCell349">
            <text:p text:style-name="P350">6月3日-<text:line-break/>6月4日<text:line-break/>星期六、日<text:line-break/>9:00-16:00</text:p>
          </table:table-cell>
          <table:table-cell table:style-name="TableCell351">
            <text:p text:style-name="P352">助人歷程與技巧團體</text:p>
          </table:table-cell>
          <table:table-cell table:style-name="TableCell353">
            <text:p text:style-name="P354">釐清助人工作及初層次同理心訓練</text:p>
          </table:table-cell>
          <table:table-cell table:style-name="TableCell355">
            <text:p text:style-name="P356">林祺堂心理師(清大諮商中心兼任諮商心理師)</text:p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(四)</text:span><text:span text:style-name="T363">第四階段-實習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日期/時間</text:p>
          </table:table-cell>
          <table:table-cell table:style-name="TableCell373">
            <text:p text:style-name="P374">課程/活動</text:p>
            <text:p text:style-name="P375">單元名稱</text:p>
          </table:table-cell>
          <table:table-cell table:style-name="TableCell376">
            <text:p text:style-name="P377">課程/活動</text:p>
            <text:p text:style-name="P378">內容簡介</text:p>
          </table:table-cell>
          <table:table-cell table:style-name="TableCell379">
            <text:p text:style-name="P380">講師/帶領人學經歷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>
            <text:p text:style-name="P385">7月-11月9:00-16:00</text:p>
          </table:table-cell>
          <table:table-cell table:style-name="TableCell386">
            <text:p text:style-name="P387">實習課程</text:p>
          </table:table-cell>
          <table:table-cell table:style-name="TableCell388">
            <text:p text:style-name="P389"><text:span text:style-name="T390">412818</text:span><text:span text:style-name="T391">5</text:span><text:span text:style-name="T392">專線諮詢工作及訪視工作交叉實習</text:span></text:p>
          </table:table-cell>
          <table:table-cell table:style-name="TableCell393">
            <text:p text:style-name="P394">各組外聘督導及志工督導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十、其他</text:p>
      <text:p text:style-name="P399"><text:s text:c="4"/>(一)筆試：112年6月底</text:p>
      <text:p text:style-name="P400"><text:s text:c="4"/>(二)筆試通過者，始得參與實習(112年7月至11月志工實習)</text:p>
      <text:p text:style-name="P401"><text:span text:style-name="T402"><text:s text:c="4"/>(三)面試考核：11</text:span><text:span text:style-name="T403">2</text:span><text:span text:style-name="T404">年1</text:span><text:span text:style-name="T405">1月下旬或12月初(通過面談、考核成績達標準，始可執行授證加入志工行列)</text:span><text:span text:style-name="T406"><text:s text:c="4"/></text:span></text:p>
      <text:p text:style-name="P407">十一、預期效益</text:p>
      <text:p text:style-name="P408"><text:span text:style-name="T409"><text:s text:c="3"/></text:span><text:span text:style-name="T410">(ㄧ)透過新志工招募培訓，挹注新血輪，激發志工服務動能。</text:span></text:p>
      <text:p text:style-name="P411"><text:span text:style-name="T412"><text:s text:c="2"/></text:span><text:span text:style-name="T413"><text:s/>(二)專業培訓，促進志工人力運用正向發展，並藉由志工與社群互動，宣廣家庭教育，活絡助人工作。</text:span></text:p>
      <text:p text:style-name="P414"><text:span text:style-name="T415"><text:s text:c="3"/></text:span><text:span text:style-name="T416"><text:s/>(三)本案預計招募受訓人數為40人，</text:span><text:span text:style-name="T417">甄選</text:span><text:span text:style-name="T418">成為正式志工者，將於</text:span><text:span text:style-name="T419">11</text:span><text:span text:style-name="T420">3</text:span><text:span text:style-name="T421">年1月授證</text:span><text:span text:style-name="T422">。</text:span></text:p>
      <text:soft-page-break/>
      <text:p text:style-name="P423"><text:span text:style-name="T424">112</text:span><text:span text:style-name="T425">年度臺南市家庭教育中心志工招募培訓報名表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連<text:s/>絡</text:p>
            <text:p text:style-name="P440"/>
            <text:p text:style-name="P441">電<text:s/>話</text:p>
          </table:table-cell>
          <table:table-cell table:style-name="TableCell442">
            <text:p text:style-name="P443">住家：</text:p>
            <text:p text:style-name="P444">手機：</text:p>
          </table:table-cell>
          <table:table-cell table:style-name="TableCell445" table:number-rows-spanned="3">
            <text:p text:style-name="P446"><text:span text:style-name="T447">1</text:span><text:span text:style-name="T448">吋照片</text:span></text:p>
          </table:table-cell>
        </table:table-row>
        <table:table-row table:style-name="TableRow449"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身分證字號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E-mail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最高學歷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住址</text:p>
          </table:table-cell>
          <table:table-cell table:style-name="TableCell473" table:number-columns-spanned="4">
            <text:p text:style-name="P474">□□□□□(郵遞區號)</text:p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語言(可複選)</text:p>
          </table:table-cell>
          <table:table-cell table:style-name="TableCell479" table:number-columns-spanned="4">
            <text:p text:style-name="P480"><text:span text:style-name="T481">□</text:span><text:span text:style-name="T482">國語 <text:s/></text:span><text:span text:style-name="T483">□</text:span><text:span text:style-name="T484">英語 <text:s/></text:span><text:span text:style-name="T485">□</text:span><text:span text:style-name="T486">台語 <text:s/></text:span><text:span text:style-name="T487">□</text:span><text:span text:style-name="T488">客語 <text:s/></text:span><text:span text:style-name="T489">□其他</text:span><text:span text:style-name="T490"><text:s text:c="7"/>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志願服務紀錄冊</text:p>
          </table:table-cell>
          <table:table-cell table:style-name="TableCell494" table:number-columns-spanned="4">
            <text:p text:style-name="P495">□已受過基礎訓練，並領有志願服務紀錄冊</text:p>
            <text:p text:style-name="P496"><text:span text:style-name="T497">□其他，請說明：</text:span><text:span text:style-name="T498"><text:s text:c="15"/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擔任其他單位</text:p>
            <text:p text:style-name="P502">志工</text:p>
          </table:table-cell>
          <table:table-cell table:style-name="TableCell503" table:number-columns-spanned="4">
            <text:p text:style-name="P504"><text:span text:style-name="T505">□是，請註明單位</text:span><text:span text:style-name="T506"><text:s text:c="15"/></text:span><text:span text:style-name="T507"><text:s text:c="4"/></text:span></text:p>
            <text:p text:style-name="P508"><text:span text:style-name="T509">□否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是否已經退休</text:p>
          </table:table-cell>
          <table:table-cell table:style-name="TableCell513" table:number-columns-spanned="4">
            <text:p text:style-name="P514"><text:span text:style-name="T515">□是</text:span><text:span text:style-name="T516"><text:s text:c="2"/>(</text:span><text:span text:style-name="T517">退休前職務</text:span><text:span text:style-name="T518">：</text:span><text:span text:style-name="T519"><text:s text:c="4"/></text:span><text:span text:style-name="T520"><text:s text:c="30"/>)</text:span></text:p>
            <text:p text:style-name="P521"><text:span text:style-name="T522">□否</text:span><text:span text:style-name="T523"><text:s text:c="2"/>(</text:span><text:span text:style-name="T524">現任</text:span><text:span text:style-name="T525">職務</text:span><text:span text:style-name="T526">：</text:span><text:span text:style-name="T527"><text:s text:c="4"/></text:span><text:span text:style-name="T528"><text:s text:c="7"/></text:span><text:span text:style-name="T529"><text:s text:c="4"/></text:span><text:span text:style-name="T530"><text:s text:c="20"/></text:span><text:span text:style-name="T531"><text:s/>)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主要交通工具</text:span></text:p>
          </table:table-cell>
          <table:table-cell table:style-name="TableCell536" table:number-columns-spanned="4">
            <text:p text:style-name="P537"><text:span text:style-name="T538">□</text:span><text:span text:style-name="T539">機車 <text:s text:c="4"/></text:span><text:span text:style-name="T540">□</text:span><text:span text:style-name="T541">汽車 <text:s text:c="4"/></text:span><text:span text:style-name="T542">□</text:span><text:span text:style-name="T543">公車 <text:s text:c="4"/></text:span><text:span text:style-name="T544">□</text:span><text:span text:style-name="T545">會開車，無交通工具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<text:span text:style-name="T549">備註</text:span><text:span text:style-name="T550">：</text:span></text:p>
            <text:p text:style-name="P551"><text:span text:style-name="T552">請填妥報名表後，於</text:span><text:span text:style-name="T553">1</text:span><text:span text:style-name="T554">12</text:span><text:span text:style-name="T555">年</text:span><text:span text:style-name="T556">3</text:span><text:span text:style-name="T557">月</text:span><text:span text:style-name="T558">1</text:span><text:span text:style-name="T559">日前</text:span><text:span text:style-name="T560">，以傳真、</text:span><text:span text:style-name="T561">E</text:span><text:span text:style-name="T562">-mail或親自向臺南市家庭教育中心報名</text:span><text:span text:style-name="T563">，請</text:span><text:span text:style-name="T564">來電</text:span><text:span text:style-name="T565">(</text:span><text:span text:style-name="T566">06-</text:span><text:span text:style-name="T567">3129926</text:span><text:span text:style-name="T568">#35陳先生</text:span><text:span text:style-name="T569">)確認是否收件，完成報</text:span><text:span text:style-name="T570">名手續</text:span><text:span text:style-name="T571">。</text:span></text:p>
            <text:p text:style-name="P572">(一)傳真：06-3127455(洽詢電話:06-3129926#35陳先生)</text:p>
            <text:p text:style-name="P573"><text:span text:style-name="T574">(二</text:span><text:span text:style-name="T575">)E</text:span><text:span text:style-name="T576">-mail：</text:span><text:a xlink:href="mailto:tnfamily885@gmail.com" office:target-frame-name="_top" xlink:show="replace"><text:span text:style-name="T577">tnfamily885@gmail.com</text:span></text:a></text:p>
            <text:p text:style-name="P578">(三)臺南市家庭教育中心地址：臺南市新營區秦漢街118號(溪北服務處)</text:p>
            <text:p text:style-name="P579"><text:s text:c="22"/><text:s text:c="6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64005</dc:creator>
    <meta:creation-date>2023-01-06T00:34:00Z</meta:creation-date>
    <dc:date>2023-01-06T00:34:00Z</dc:date>
    <meta:print-date>2022-11-29T06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4" meta:row-count="23" meta:non-whitespace-character-count="2876"/>
  </office:meta>
</office:document-meta>
</file>