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臺南市</text:span><text:span text:style-name="T3">110</text:span><text:span text:style-name="T4">學年度原住民族學生創客教育教學計畫</text:span>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5-26T00:46:00Z</meta:creation-date>
    <dc:date>2022-05-26T00:46:00Z</dc:date>
    <meta:print-date>2022-05-17T10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