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3" style:family="table">
      <style:table-properties style:width="6.9895in" fo:margin-left="-0.0236in" table:align="left"/>
    </style:style>
    <style:style style:name="TableRow13" style:family="table-row">
      <style:table-row-properties style:min-row-height="0.4361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52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 style:font-size-complex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超連結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南大學附屬啟聰學校</text:p>
      <text:p text:style-name="P2">110學年度入學國中之國小資源班、特教班、巡迴輔導班師生及家長參訪與課程體驗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報名對象：資源班、特教班、巡迴輔導班(圈起來即可)</text:p>
            <text:p text:style-name="內文"><text:span text:style-name="T16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學生姓名</text:p>
          </table:table-cell>
          <table:covered-table-cell/>
          <table:covered-table-cell/>
          <table:table-cell table:style-name="TableCell20" table:number-columns-spanned="2">
            <text:p text:style-name="P21">葷素</text:p>
          </table:table-cell>
          <table:covered-table-cell/>
          <table:table-cell table:style-name="TableCell22" table:number-columns-spanned="3">
            <text:p text:style-name="P23">家長姓名</text:p>
            <text:p text:style-name="P24">(家長若參加才需填寫)</text:p>
          </table:table-cell>
          <table:covered-table-cell/>
          <table:covered-table-cell/>
          <table:table-cell table:style-name="TableCell25">
            <text:p text:style-name="P26">葷素</text:p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聯絡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稱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葷素</text:p>
          </table:table-cell>
          <table:covered-table-cell/>
          <table:table-cell table:style-name="TableCell83" table:number-columns-spanned="2">
            <text:p text:style-name="P84">電話(辦公室)</text:p>
          </table:table-cell>
          <table:covered-table-cell/>
          <table:table-cell table:style-name="TableCell85">
            <text:p text:style-name="P86">手機</text:p>
          </table:table-cell>
          <table:table-cell table:style-name="TableCell87" table:number-columns-spanned="2">
            <text:p text:style-name="P88">E-mail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便當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□ ______位吃葷 <text:s text:c="7"/>□ ______位吃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<text:span text:style-name="T152">交通車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□</text:span><text:span text:style-name="T157">是，</text:span><text:span text:style-name="T158">09</text:span><text:span text:style-name="T159">:</text:span><text:span text:style-name="T160">10</text:span><text:span text:style-name="T161">於臺南</text:span><text:span text:style-name="T162">校區校門口(</text:span><text:span text:style-name="T163">臺南市中西區北門路一段109號</text:span><text:span text:style-name="T164">)</text:span><text:span text:style-name="T165">搭車</text:span><text:span text:style-name="T166">，學生____名，老師</text:span><text:span text:style-name="T167"><text:s text:c="2"/></text:span></text:p>
            <text:p text:style-name="P168"><text:span text:style-name="T169"><text:s text:c="2"/></text:span><text:span text:style-name="T170">____名，家長____</text:span><text:span text:style-name="T171">名。</text:span><text:span text:style-name="T172"><text:s/></text:span></text:p>
            <text:p text:style-name="P173">□否，自行前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4">備註：1、請各校</text:span><text:span text:style-name="T175">填寫完報名表後，</text:span><text:span text:style-name="T176">109/11/</text:span><text:span text:style-name="T177">20</text:span><text:span text:style-name="T178">(五)</text:span><text:a xlink:href="mailto:E-MAIL至register@tndsh.tn.edu.tw" office:target-frame-name="_top" xlink:show="replace"><text:span text:style-name="T179">E-MAIL至register@tndsh.tn.edu.tw</text:span></text:a><text:span text:style-name="T180">，</text:span></text:p>
      <text:p text:style-name="P181"><text:s text:c="9"/>若收到信會回信確認。</text:p>
      <text:p text:style-name="P182"><text:s text:c="5"/><text:s/>2、若有相關問題請洽註冊組李佩芬組長5900504轉215。</text:p>
      <text:p text:style-name="內文"><text:span text:style-name="T183"><text:s text:c="5"/></text:span><text:span text:style-name="T184"><text:s/></text:span><text:span text:style-name="T185">3</text:span><text:span text:style-name="T186">、</text:span><text:span text:style-name="T187">報名欄位若不足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0-11-10T00:13:00Z</meta:creation-date>
    <dc:date>2020-11-10T00:14:00Z</dc:date>
    <meta:print-date>2018-12-22T02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