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6972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8854in"/>
    </style:style>
    <style:style style:name="Table4" style:family="table">
      <style:table-properties style:width="7.6784in" fo:margin-left="-0.1777in" table:align="left"/>
    </style:style>
    <style:style style:name="TableRow13" style:family="table-row">
      <style:table-row-properties style:min-row-height="0.2222in" fo:keep-together="always"/>
    </style:style>
    <style:style style:name="TableCell14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361in" fo:keep-together="always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ableRow34" style:family="table-row">
      <style:table-row-properties style:min-row-height="0.4972in" fo:keep-together="always"/>
    </style:style>
    <style:style style:name="TableCell35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72in" fo:keep-together="always"/>
    </style:style>
    <style:style style:name="TableCell47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3.0027in" fo:keep-together="always"/>
    </style:style>
    <style:style style:name="TableCell78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79" style:parent-style-name="page_title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7" style:parent-style-name="page_title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88" style:family="table-row">
      <style:table-row-properties style:min-row-height="0.9611in" fo:keep-together="always"/>
    </style:style>
    <style:style style:name="TableCell89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90" style:parent-style-name="page_title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font-size="14pt" style:font-size-asian="14pt" style:font-size-complex="14pt"/>
    </style:style>
    <style:style style:name="TableRow97" style:family="table-row">
      <style:table-row-properties style:min-row-height="0.6736in" fo:keep-together="always"/>
    </style:style>
    <style:style style:name="P98" style:parent-style-name="page_title" style:family="paragraph">
      <style:paragraph-properties fo:margin-left="0.0784in" fo:margin-right="0.0784in">
        <style:tab-stops/>
      </style:paragraph-properties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font-size="14pt" style:font-size-asian="14pt" style:font-size-complex="14pt"/>
    </style:style>
    <style:style style:name="TableRow102" style:family="table-row">
      <style:table-row-properties style:min-row-height="1.1243in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page_title" style:list-style-name="LFO1" style:family="paragraph">
      <style:text-properties style:font-name="標楷體" style:font-name-asian="標楷體" fo:font-weight="normal" style:font-weight-asian="normal"/>
    </style:style>
    <style:style style:name="P105" style:parent-style-name="page_title" style:list-style-name="LFO1" style:family="paragraph">
      <style:text-properties style:font-name="標楷體" style:font-name-asian="標楷體" fo:font-weight="normal" style:font-weight-asian="normal"/>
    </style:style>
    <style:style style:name="P106" style:parent-style-name="page_title" style:list-style-name="LFO1" style:family="paragraph"/>
    <style:style style:name="T107" style:parent-style-name="預設段落字型" style:family="text">
      <style:text-properties style:font-name="標楷體" style:font-name-asian="標楷體" fo:font-weight="normal" style:font-weight-asian="normal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normal" fo:color="#FF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38" style:family="table-row">
      <style:table-row-properties style:min-row-height="0.5048in" fo:keep-together="always"/>
    </style:style>
    <style:style style:name="TableCell13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編號：　　　　　　　　　　　　　　　　　　　　　　　　　附件１</text:p>
      <text:p text:style-name="P2">臺南市112年度兒童節模範兒童表揚大會<text:s text:c="6"/></text:p>
      <text:p text:style-name="P3">特教模範兒童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就讀學校</text:p>
          </table:table-cell>
          <table:covered-table-cell/>
          <table:table-cell table:style-name="TableCell16" table:number-columns-spanned="2">
            <text:p text:style-name="P17">中文：</text:p>
          </table:table-cell>
          <table:covered-table-cell/>
          <table:table-cell table:style-name="TableCell18" table:number-rows-spanned="2">
            <text:p text:style-name="P19">學生姓名</text:p>
          </table:table-cell>
          <table:table-cell table:style-name="TableCell20" table:number-columns-spanned="3">
            <text:p text:style-name="P21">中文：<text:s/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英文：</text:p>
            <text:p text:style-name="P26"/>
          </table:table-cell>
          <table:covered-table-cell/>
          <table:covered-table-cell>
            <text:p text:style-name="P27"/>
          </table:covered-table-cell>
          <table:table-cell table:style-name="TableCell28" table:number-columns-spanned="3">
            <text:p text:style-name="P29">英文：<text:s text:c="8"/></text:p>
            <text:p text:style-name="P30"><text:span text:style-name="T31"><text:s text:c="14"/>(</text:span><text:span text:style-name="T32">範例</text:span><text:span text:style-name="T33">: Lin Da-kwan )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年</text:span><text:span text:style-name="T38"><text:s text:c="4"/></text:span><text:span text:style-name="T39">級</text:span></text:p>
          </table:table-cell>
          <table:covered-table-cell/>
          <table:table-cell table:style-name="TableCell40" table:number-columns-spanned="2">
            <text:p text:style-name="P41"><text:s/>６<text:s text:c="2"/>年級</text:p>
          </table:table-cell>
          <table:covered-table-cell/>
          <table:table-cell table:style-name="TableCell42">
            <text:p text:style-name="P43">安置班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性<text:s text:c="4"/>別</text:p>
          </table:table-cell>
          <table:covered-table-cell/>
          <table:table-cell table:style-name="TableCell49">
            <text:p text:style-name="P50"><text:span text:style-name="T51">□</text:span><text:span text:style-name="T52">男</text:span><text:span text:style-name="T53">□</text:span><text:span text:style-name="T54">女</text:span></text:p>
          </table:table-cell>
          <table:table-cell table:style-name="TableCell55">
            <text:p text:style-name="P56">障礙類別</text:p>
          </table:table-cell>
          <table:table-cell table:style-name="TableCell57">
            <text:p text:style-name="P58"><text:span text:style-name="T59"><text:s text:c="6"/></text:span><text:span text:style-name="T60"><text:s text:c="3"/></text:span><text:span text:style-name="T61">障</text:span></text:p>
          </table:table-cell>
          <table:table-cell table:style-name="TableCell62">
            <text:p text:style-name="P63"><text:span text:style-name="T64">□</text:span><text:span text:style-name="T65">輕度</text:span><text:span text:style-name="T66">□</text:span><text:span text:style-name="T67">中度</text:span></text:p>
            <text:p text:style-name="P68"><text:span text:style-name="T69">□</text:span><text:span text:style-name="T70">重度</text:span><text:span text:style-name="T71">□</text:span><text:span text:style-name="T72">極重度</text:span></text:p>
          </table:table-cell>
          <table:table-cell table:style-name="TableCell73">
            <text:p text:style-name="P74">其他類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優<text:s text:c="2"/>良<text:s text:c="2"/>事<text:s text:c="2"/>蹟</text:p>
          </table:table-cell>
          <table:table-cell table:style-name="TableCell80" table:number-columns-spanned="7">
            <text:p text:style-name="page_title"><text:s/><text:span text:style-name="T81">(</text:span><text:span text:style-name="T82">總字數以</text:span><text:span text:style-name="T83">250</text:span><text:span text:style-name="T84">字為原則</text:span><text:span text:style-name="T85">)</text:span><text:span text:style-name="T86"><text:s/>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受獎時是否需要提供協助</text:p>
          </table:table-cell>
          <table:table-cell table:style-name="TableCell91" table:number-columns-spanned="7">
            <text:p text:style-name="page_title"><text:span text:style-name="T92">□</text:span><text:span text:style-name="T93">是</text:span><text:span text:style-name="T94">(</text:span><text:span text:style-name="T95">請詳細說明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age_title"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list text:style-name="LFO1" text:continue-numbering="true">
              <text:list-item>
                <text:p text:style-name="P104">優良事蹟可填寫學生參加各項活動及競賽獲獎（檢具相關證明文件）或日常表現堪為模範之行為……等，另受限相關因素以致較少有獎項之兒童，可附生活照或是紀錄影片(5分鐘內)佐證。</text:p>
              </text:list-item>
              <text:list-item>
                <text:p text:style-name="P105">倘若送件佐證資料無優良事蹟，或是僅有簡易介紹，則30個名額得不足額。</text:p>
              </text:list-item>
              <text:list-item>
                <text:p text:style-name="P106"><text:span text:style-name="T107">檢附身障證明，並至</text:span><text:span text:style-name="T108">教育局線上填報系統第</text:span><text:span text:style-name="T109">17538</text:span><text:span text:style-name="T110">號填報資料。</text:span></text:p>
              </text:list-item>
            </text:list>
            <text:p text:style-name="page_title"><text:span text:style-name="T111">※</text:span><text:span text:style-name="T112">上開資料請於</text:span><text:span text:style-name="T113">112</text:span><text:span text:style-name="T114">年</text:span><text:span text:style-name="T115">1</text:span><text:span text:style-name="T116">月</text:span><text:span text:style-name="T117">12</text:span><text:span text:style-name="T118">日</text:span><text:span text:style-name="T119">(</text:span><text:span text:style-name="T120">星期四</text:span><text:span text:style-name="T121">)</text:span><text:span text:style-name="T122">前寄送至永華特教中心吳忠政主任啟</text:span><text:span text:style-name="T123">，</text:span><text:span text:style-name="T124">70048</text:span><text:span text:style-name="T125">臺南市中西區永福路</text:span></text:p>
            <text:p text:style-name="page_title"><text:span text:style-name="T126"><text:s text:c="2"/></text:span><text:span text:style-name="T127">二段</text:span><text:span text:style-name="T128">86</text:span><text:span text:style-name="T129">號</text:span><text:span text:style-name="T130">(</text:span><text:span text:style-name="T131">請於信封封面註明「</text:span><text:span text:style-name="T132">112</text:span><text:span text:style-name="T133">特教</text:span><text:span text:style-name="T134">模範兒童遴選」</text:span><text:span text:style-name="T135">)</text:span><text:span text:style-name="T136">，以掛號郵寄，郵戳為憑。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導師：<text:s text:c="8"/>承辦人：<text:s text:c="8"/>處室主任：<text:s text:c="9"/>校長：<text:s text:c="2"/></text:p>
            <text:p text:style-name="P141"/>
            <text:p text:style-name="P142"><text:span text:style-name="T143">承辦人聯絡電話：</text:span><text:span text:style-name="T144"><text:s text:c="14"/></text:span><text:span text:style-name="T14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soft-page-break/>
      <text:p text:style-name="P147">附件：</text:p>
      <text:p text:style-name="P148"><text:span text:style-name="T149">學生參加各項活動及競賽獲獎相關證明文件（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ge_title" style:display-name="page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度兒童節模範兒童表揚大會</dc:title>
    <dc:subject/>
    <meta:initial-creator>user</meta:initial-creator>
    <dc:creator>user</dc:creator>
    <meta:creation-date>2023-01-05T07:16:00Z</meta:creation-date>
    <dc:date>2023-01-05T07:16:00Z</dc:date>
    <meta:print-date>2021-12-20T06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